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tezza, superficie media</text:p>
          </table:table-cell>
          <table:table-cell office:value-type="string" calcext:value-type="string">
            <text:p>_h</text:p>
          </table:table-cell>
          <table:table-cell table:style-name="ce2" table:formula="of:=120-_s" office:value-type="float" office:value="118" calcext:value-type="float">
            <text:p>118</text:p>
          </table:table-cell>
          <table:table-cell/>
          <table:table-cell table:style-name="ce2" office:value-type="string" calcext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hezza, superficie media</text:p>
          </table:table-cell>
          <table:table-cell office:value-type="string" calcext:value-type="string">
            <text:p>_b</text:p>
          </table:table-cell>
          <table:table-cell table:style-name="ce2" table:formula="of:=40-_s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ssore</text:p>
          </table:table-cell>
          <table:table-cell office:value-type="string" calcext:value-type="string">
            <text:p>_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lunghezza trave modellata</text:p>
          </table:table-cell>
          <table:table-cell office:value-type="string" calcext:value-type="string">
            <text:p>_l</text:p>
          </table:table-cell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 calcext:value-type="string">
            <text:p>proprietà materiale</text:p>
          </table:table-cell>
          <table:table-cell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modulo di rigidezza a taglio del materiale</text:p>
          </table:table-cell>
          <table:table-cell office:value-type="string" calcext:value-type="string">
            <text:p>_G</text:p>
          </table:table-cell>
          <table:table-cell table:style-name="ce2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 calcext:value-type="string">
            <text:p>carichi e spostamenti impos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azione e controrotazione imposte ai terminali</text:p>
          </table:table-cell>
          <table:table-cell office:value-type="string" calcext:value-type="string">
            <text:p>_theta_z</text:p>
          </table:table-cell>
          <table:table-cell table:style-name="ce2" office:value-type="float" office:value="0.5" calcext:value-type="float">
            <text:p>0.5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metà della rotazione differenziale impost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ppia di reazione vincolare misura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 office:value-type="string" calcext:value-type="string">
            <text:p>_Mt_a_warp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 office:value-type="string" calcext:value-type="string">
            <text:p>_Mt_c_warp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 office:value-type="string" calcext:value-type="string">
            <text:p>_Mt_a_rigid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 office:value-type="string" calcext:value-type="string">
            <text:p>_Mt_c_rigid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risultat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igidezza torsionale profilo</text:p>
          </table:table-cell>
          <table:table-cell table:number-columns-repeated="3"/>
          <table:table-cell office:value-type="string" calcext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/>
          <table:table-cell table:formula="of:=[.C14]/(_theta_z/_deltal)/_G" office:value-type="float" office:value="0.0891428571428571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formula="of:=1/3*(2*_h+2*_b)*_s^3" office:value-type="float" office:value="832" calcext:value-type="float">
            <text:p>832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/>
          <table:table-cell table:formula="of:=[.C15]/(_theta_z/_deltal)/_G" office:value-type="float" office:value="0.0891428571428571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formula="of:=4*(_b*_h)^2*_s/(2*_b+2*_h)" office:value-type="float" office:value="515545.025641026" calcext:value-type="float">
            <text:p>515545.025641026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/>
          <table:table-cell table:formula="of:=[.C16]/(_theta_z/_deltal)/_G" office:value-type="float" office:value="0.0891428571428571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/>
          <table:table-cell table:formula="of:=[.C17]/(_theta_z/_deltal)/_G" office:value-type="float" office:value="0.0891428571428571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1">
          <table:table-cell table:style-name="ce1" office:value-type="string" calcext:value-type="string">
            <text:p>rapporti relativi di rigidez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zione aperta St. Venant <text:s/>FEM / teorico</text:p>
          </table:table-cell>
          <table:table-cell/>
          <table:table-cell table:formula="of:=[.C21]/[.E21]" office:value-type="float" office:value="0.000107142857142857" calcext:value-type="float">
            <text:p>0.00010714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chiusa St. Venant <text:s/>FEM / teorico</text:p>
          </table:table-cell>
          <table:table-cell/>
          <table:table-cell table:formula="of:=[.C22]/[.E22]" office:value-type="float" office:value="0.000000172909935523124" calcext:value-type="float">
            <text:p>1.72909935523124E-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chiusa St.Venant / Sez. Aperta St.Venant</text:p>
          </table:table-cell>
          <table:table-cell/>
          <table:table-cell table:formula="of:=[.C22]/[.C21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aperta terminali rigidi / Sez. Aperta St.Venant</text:p>
          </table:table-cell>
          <table:table-cell/>
          <table:table-cell table:formula="of:=[.C23]/[.C21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chiusa terminali rigidi / Sez. Chiusa St.Venant</text:p>
          </table:table-cell>
          <table:table-cell/>
          <table:table-cell table:formula="of:=[.C24]/[.C22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number-columns-repeated="7"/>
        </table:table-row>
      </table:table>
      <table:named-expressions>
        <table:named-range table:name="_b" table:base-cell-address="$Sheet1.$B$3" table:cell-range-address="$Sheet1.$C$3"/>
        <table:named-range table:name="_deltal" table:base-cell-address="$Sheet1.$B$9" table:cell-range-address="$Sheet1.$C$5"/>
        <table:named-range table:name="_dthetaAFIN" table:base-cell-address="$Sheet1.$B$13" table:cell-range-address="$Sheet1.$C$16"/>
        <table:named-range table:name="_dthetaAINF" table:base-cell-address="$Sheet1.$B$11" table:cell-range-address="$Sheet1.$C$14"/>
        <table:named-range table:name="_dthetaCFIN" table:base-cell-address="$Sheet1.$B$14" table:cell-range-address="$Sheet1.$C$17"/>
        <table:named-range table:name="_dthetaCINF" table:base-cell-address="$Sheet1.$B$12" table:cell-range-address="$Sheet1.$C$15"/>
        <table:named-range table:name="_G" table:base-cell-address="$Sheet1.$B$16" table:cell-range-address="$Sheet1.$C$8"/>
        <table:named-range table:name="_h" table:base-cell-address="$Sheet1.$B$2" table:cell-range-address="$Sheet1.$C$2"/>
        <table:named-range table:name="_l" table:base-cell-address="$Sheet1.$B$7" table:cell-range-address="$Sheet1.$C$5"/>
        <table:named-range table:name="_lFIN" table:base-cell-address="$Sheet1.$B$10" table:cell-range-address="$Sheet1.$C$5"/>
        <table:named-range table:name="_Mt" table:base-cell-address="$Sheet1.$B$8" table:cell-range-address="$Sheet1.$C$11"/>
        <table:named-range table:name="_Mt_a_rigid" table:base-cell-address="$Sheet1.$B$11" table:cell-range-address="$Sheet1.$C$16"/>
        <table:named-range table:name="_Mt_a_warp" table:base-cell-address="$Sheet1.$B$9" table:cell-range-address="$Sheet1.$C$14"/>
        <table:named-range table:name="_Mt_c_rigid" table:base-cell-address="$Sheet1.$B$12" table:cell-range-address="$Sheet1.$C$17"/>
        <table:named-range table:name="_Mt_c_warp" table:base-cell-address="$Sheet1.$B$10" table:cell-range-address="$Sheet1.$C$15"/>
        <table:named-range table:name="_s" table:base-cell-address="$Sheet1.$B$4" table:cell-range-address="$Sheet1.$C$4"/>
        <table:named-range table:name="_theta_z" table:base-cell-address="$Sheet1.$B$6" table:cell-range-address="$Sheet1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0:32:23.3707429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7-05-10T10:47:43.800898787</dc:date>
    <meta:editing-duration>PT23M41S</meta:editing-duration>
    <meta:editing-cycles>7</meta:editing-cycles>
    <meta:generator>LibreOffice/4.3.3.2$Linux_X86_64 LibreOffice_project/430m0$Build-2</meta:generator>
    <meta:document-statistic meta:table-count="1" meta:cell-count="75" meta:object-count="0"/>
  </office:meta>
</office:document-meta>
</file>