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4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1.84pt"/>
    </style:style>
    <style:style style:name="co4" style:family="table-column">
      <style:table-column-properties fo:break-before="auto" style:column-width="208.91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12.5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3.1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3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61">
      <style:table-cell-properties fo:background-color="#ffff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61">
      <style:text-properties style:font-name="Liberation Sans" style:font-name-asian="AR PL UMing HK" style:font-name-complex="Lohit Devanagari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ext-properties fo:color="#0000ff"/>
    </style:style>
  </office:automatic-styles>
  <office:body>
    <office:spreadsheet>
      <table:table table:name="analisi rigidezz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imensioni profila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tezza, superficie media</text:p>
          </table:table-cell>
          <table:table-cell office:value-type="string" calcext:value-type="string">
            <text:p>_h</text:p>
          </table:table-cell>
          <table:table-cell table:style-name="ce3" table:formula="of:=120-_s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cella di inp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hezza, superficie media</text:p>
          </table:table-cell>
          <table:table-cell office:value-type="string" calcext:value-type="string">
            <text:p>_b</text:p>
          </table:table-cell>
          <table:table-cell table:style-name="ce3" table:formula="of:=40-_s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ssore</text:p>
          </table:table-cell>
          <table:table-cell office:value-type="string" calcext:value-type="string">
            <text:p>_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milunghezza trave modellata</text:p>
          </table:table-cell>
          <table:table-cell office:value-type="string" calcext:value-type="string">
            <text:p>_l</text:p>
          </table:table-cell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1" office:value-type="string" calcext:value-type="string">
            <text:p>proprietà materiale</text:p>
          </table:table-cell>
          <table:table-cell/>
          <table:table-cell table:style-name="ce5"/>
          <table:table-cell table:number-columns-repeated="4"/>
        </table:table-row>
        <table:table-row table:style-name="ro1">
          <table:table-cell office:value-type="string" calcext:value-type="string">
            <text:p>modulo di rigidezza a taglio del materiale</text:p>
          </table:table-cell>
          <table:table-cell office:value-type="string" calcext:value-type="string">
            <text:p>_G</text:p>
          </table:table-cell>
          <table:table-cell table:style-name="ce3" table:formula="of:=70000/2/(1+0.3)" office:value-type="float" office:value="26923.0769230769" calcext:value-type="float">
            <text:p>26923.0769230769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1" office:value-type="string" calcext:value-type="string">
            <text:p>carichi e spostamenti imposti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rateo di rotazione per unità di lunghezza</text:p>
          </table:table-cell>
          <table:table-cell office:value-type="string" calcext:value-type="string">
            <text:p>_dtheta_dz</text:p>
          </table:table-cell>
          <table:table-cell table:style-name="ce3" office:value-type="float" office:value="0.001" calcext:value-type="float">
            <text:p>0.001</text:p>
          </table:table-cell>
          <table:table-cell office:value-type="string" calcext:value-type="string">
            <text:p>rad/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tazione e controrotazione imposte ai terminali</text:p>
          </table:table-cell>
          <table:table-cell office:value-type="string" calcext:value-type="string">
            <text:p>_theta_z</text:p>
          </table:table-cell>
          <table:table-cell table:style-name="ce5" table:formula="of:=[.C11]*[.C5]" office:value-type="float" office:value="0.6" calcext:value-type="float">
            <text:p>0.6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metà della rotazione differenziale imposta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>
            <text:p>coppia di reazione vincolare misurata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- caso sezione aperta, libero warping ai terminali </text:p>
          </table:table-cell>
          <table:table-cell office:value-type="string" calcext:value-type="string">
            <text:p>_Mt_a_warp</text:p>
          </table:table-cell>
          <table:table-cell table:style-name="ce3" office:value-type="float" office:value="22234.7" calcext:value-type="float">
            <text:p>22234.7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- caso sezione chiusa, libero warping ai terminali </text:p>
          </table:table-cell>
          <table:table-cell office:value-type="string" calcext:value-type="string">
            <text:p>_Mt_c_warp</text:p>
          </table:table-cell>
          <table:table-cell table:style-name="ce6" office:value-type="float" office:value="13902400" calcext:value-type="float">
            <text:p>1.39E+07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- caso sezione aperta, terminali rigidi</text:p>
          </table:table-cell>
          <table:table-cell office:value-type="string" calcext:value-type="string">
            <text:p>_Mt_a_rigid</text:p>
          </table:table-cell>
          <table:table-cell table:style-name="ce6" office:value-type="float" office:value="1184200" calcext:value-type="float">
            <text:p>1.18E+06</text:p>
          </table:table-cell>
          <table:table-cell office:value-type="string" calcext:value-type="string">
            <text:p>Nmm</text:p>
          </table:table-cell>
          <table:table-cell table:formula="of:=[.C17]/[.C15]" office:value-type="float" office:value="53.2590950181473" calcext:value-type="float">
            <text:p>53.259095018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- caso sezione chiusa, terminali rigidi</text:p>
          </table:table-cell>
          <table:table-cell office:value-type="string" calcext:value-type="string">
            <text:p>_Mt_c_rigid</text:p>
          </table:table-cell>
          <table:table-cell table:style-name="ce6" office:value-type="float" office:value="13974600" calcext:value-type="float">
            <text:p>1.40E+07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>
            <text:p>risulta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gidezza torsionale profilo</text:p>
          </table:table-cell>
          <table:table-cell table:number-columns-repeated="3"/>
          <table:table-cell office:value-type="string" calcext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/>
          <table:table-cell table:formula="of:=[.C15]/(_theta_z/_deltal)/_G" office:value-type="float" office:value="825.860285714287" calcext:value-type="float">
            <text:p>825.8602857143</text:p>
          </table:table-cell>
          <table:table-cell office:value-type="string" calcext:value-type="string">
            <text:p>mm^4 </text:p>
          </table:table-cell>
          <table:table-cell table:formula="of:=1/3*(2*_h+2*_b)*_s^3" office:value-type="float" office:value="832" calcext:value-type="float">
            <text:p>832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rigidezza tors. Sez. Sottili aperte</text:p>
          </table:table-cell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/>
          <table:table-cell table:formula="of:=[.C16]/(_theta_z/_deltal)/_G" office:value-type="float" office:value="516374.857142858" calcext:value-type="float">
            <text:p>516374.857142858</text:p>
          </table:table-cell>
          <table:table-cell office:value-type="string" calcext:value-type="string">
            <text:p>mm^4 </text:p>
          </table:table-cell>
          <table:table-cell table:formula="of:=4*(_b*_h)^2*_s/(2*_b+2*_h)" office:value-type="float" office:value="515545.025641026" calcext:value-type="float">
            <text:p>515545.025641026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di Bredt</text:p>
          </table:table-cell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/>
          <table:table-cell table:formula="of:=[.C17]/(_theta_z/_deltal)/_G" office:value-type="float" office:value="43984.5714285715" calcext:value-type="float">
            <text:p>43984.5714285715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/>
          <table:table-cell table:formula="of:=[.C18]/(_theta_z/_deltal)/_G" office:value-type="float" office:value="519056.571428572" calcext:value-type="float">
            <text:p>519056.571428572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 calcext:value-type="string">
            <text:p>rapporti relativi di rigidezza</text:p>
          </table:table-cell>
          <table:table-cell table:number-columns-repeated="2"/>
          <table:table-cell office:value-type="string" calcext:value-type="string">
            <text:p>scostamento rela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zione aperta St. Venant <text:s/>FEM / teorico</text:p>
          </table:table-cell>
          <table:table-cell/>
          <table:table-cell table:formula="of:=[.C22]/[.E22]" office:value-type="float" office:value="0.992620535714286" calcext:value-type="float">
            <text:p>0.9926205357</text:p>
          </table:table-cell>
          <table:table-cell table:formula="of:=[.C28]-1" office:value-type="float" office:value="-0.00737946428571346" calcext:value-type="float">
            <text:p>-0.00737946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zione chiusa St. Venant <text:s/>FEM / teorico</text:p>
          </table:table-cell>
          <table:table-cell/>
          <table:table-cell table:formula="of:=[.C23]/[.E23]" office:value-type="float" office:value="1.00160961984028" calcext:value-type="float">
            <text:p>1.0016096198</text:p>
          </table:table-cell>
          <table:table-cell table:formula="of:=[.C29]-1" office:value-type="float" office:value="0.00160961984028485" calcext:value-type="float">
            <text:p>0.0016096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zione chiusa St.Venant / Sez. Aperta St.Venant</text:p>
          </table:table-cell>
          <table:table-cell/>
          <table:table-cell table:style-name="ce1" table:formula="of:=[.C23]/[.C22]" office:value-type="float" office:value="625.256918240408" calcext:value-type="float">
            <text:p>625.25691824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aperta terminali rigidi / Sez. Aperta St.Venant</text:p>
          </table:table-cell>
          <table:table-cell/>
          <table:table-cell table:style-name="ce1" table:formula="of:=[.C24]/[.C22]" office:value-type="float" office:value="53.2590950181473" calcext:value-type="float">
            <text:p>53.2590950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chiusa terminali rigidi / Sez. Chiusa St.Venant</text:p>
          </table:table-cell>
          <table:table-cell/>
          <table:table-cell table:formula="of:=[.C25]/[.C23]" office:value-type="float" office:value="1.00519334791115" calcext:value-type="float">
            <text:p>1.0051933479</text:p>
          </table:table-cell>
          <table:table-cell table:number-columns-repeated="4"/>
        </table:table-row>
      </table:table>
      <table:table table:name="lenVla sez aperte" table:style-name="ta1">
        <office:forms form:automatic-focus="false" form:apply-design-mode="false"/>
        <table:table-column table:style-name="co4" table:default-cell-style-name="ce7"/>
        <table:table-column table:style-name="co2" table:number-columns-repeated="4" table:default-cell-style-name="Default"/>
        <table:table-row table:style-name="ro5">
          <table:table-cell office:value-type="string" calcext:value-type="string">
            <text:p>lunghezza complessiva del tratto di trave modellato</text:p>
          </table:table-cell>
          <table:table-cell office:value-type="string" calcext:value-type="string">
            <text:p>_2l</text:p>
          </table:table-cell>
          <table:table-cell table:formula="of:=2*_l" office:value-type="float" office:value="1200" calcext:value-type="float">
            <text:p>120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5">
          <table:table-cell office:value-type="string" calcext:value-type="string">
            <text:p>fattore di amplificazione rigidezza Vlasov, warping impedito ad ambo gli estremi</text:p>
          </table:table-cell>
          <table:table-cell office:value-type="string" calcext:value-type="string">
            <text:p>_amp_Vla</text:p>
          </table:table-cell>
          <table:table-cell table:formula="of:=['analisi rigidezze'.C31]" office:value-type="float" office:value="53.2590950181473" calcext:value-type="float">
            <text:p>53.259095018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iterazioni N-R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f(eta)</text:p>
          </table:table-cell>
          <table:table-cell office:value-type="string" calcext:value-type="string">
            <text:p>df(eta)</text:p>
          </table:table-cell>
        </table:table-row>
        <table:table-row table:style-name="ro2">
          <table:table-cell/>
          <table:table-cell office:value-type="string" calcext:value-type="string">
            <text:p>iter 0</text:p>
          </table:table-cell>
          <table:table-cell office:value-type="float" office:value="1" calcext:value-type="float">
            <text:p>1</text:p>
          </table:table-cell>
          <table:table-cell table:formula="of:=2*TANH(['lenVla sez aperte'.C5]/2)/['lenVla sez aperte'.C5]+1/_amp_Vla-1" office:value-type="float" office:value="-0.0569895496921069" calcext:value-type="float">
            <text:p>-0.0569895497</text:p>
          </table:table-cell>
          <table:table-cell table:formula="of:=1/COSH(['lenVla sez aperte'.C5]/2)^2/['lenVla sez aperte'.C5]-2*TANH(['lenVla sez aperte'.C5]/2)/['lenVla sez aperte'.C5]^2" office:value-type="float" office:value="-0.137786581554092" calcext:value-type="float">
            <text:p>-0.1377865816</text:p>
          </table:table-cell>
        </table:table-row>
        <table:table-row table:style-name="ro2">
          <table:table-cell/>
          <table:table-cell office:value-type="string" calcext:value-type="string">
            <text:p>iter 1</text:p>
          </table:table-cell>
          <table:table-cell table:formula="of:=['lenVla sez aperte'.C5]-['lenVla sez aperte'.D5]/['lenVla sez aperte'.E5]" office:value-type="float" office:value="0.586392600430877" calcext:value-type="float">
            <text:p>0.5863926004</text:p>
          </table:table-cell>
          <table:table-cell table:formula="of:=2*TANH(['lenVla sez aperte'.C6]/2)/['lenVla sez aperte'.C6]+1/_amp_Vla-1" office:value-type="float" office:value="-0.00892637459634782" calcext:value-type="float">
            <text:p>-0.0089263746</text:p>
          </table:table-cell>
          <table:table-cell table:formula="of:=1/COSH(['lenVla sez aperte'.C6]/2)^2/['lenVla sez aperte'.C6]-2*TANH(['lenVla sez aperte'.C6]/2)/['lenVla sez aperte'.C6]^2" office:value-type="float" office:value="-0.0913461224696668" calcext:value-type="float">
            <text:p>-0.0913461225</text:p>
          </table:table-cell>
        </table:table-row>
        <table:table-row table:style-name="ro2">
          <table:table-cell/>
          <table:table-cell office:value-type="string" calcext:value-type="string">
            <text:p>iter 2</text:p>
          </table:table-cell>
          <table:table-cell table:formula="of:=['lenVla sez aperte'.C6]-['lenVla sez aperte'.D6]/['lenVla sez aperte'.E6]" office:value-type="float" office:value="0.488672255494375" calcext:value-type="float">
            <text:p>0.4886722555</text:p>
          </table:table-cell>
          <table:table-cell table:formula="of:=2*TANH(['lenVla sez aperte'.C7]/2)/['lenVla sez aperte'.C7]+1/_amp_Vla-1" office:value-type="float" office:value="-0.000659909703555228" calcext:value-type="float">
            <text:p>-0.0006599097</text:p>
          </table:table-cell>
          <table:table-cell table:formula="of:=1/COSH(['lenVla sez aperte'.C7]/2)^2/['lenVla sez aperte'.C7]-2*TANH(['lenVla sez aperte'.C7]/2)/['lenVla sez aperte'.C7]^2" office:value-type="float" office:value="-0.0776921143349407" calcext:value-type="float">
            <text:p>-0.0776921143</text:p>
          </table:table-cell>
        </table:table-row>
        <table:table-row table:style-name="ro2">
          <table:table-cell/>
          <table:table-cell office:value-type="string" calcext:value-type="string">
            <text:p>iter 3</text:p>
          </table:table-cell>
          <table:table-cell table:formula="of:=['lenVla sez aperte'.C7]-['lenVla sez aperte'.D7]/['lenVla sez aperte'.E7]" office:value-type="float" office:value="0.480178347081607" calcext:value-type="float">
            <text:p>0.4801783471</text:p>
          </table:table-cell>
          <table:table-cell table:formula="of:=2*TANH(['lenVla sez aperte'.C8]/2)/['lenVla sez aperte'.C8]+1/_amp_Vla-1" office:value-type="float" office:value="-0.00000520937785153386" calcext:value-type="float">
            <text:p>-5.20937785153386E-06</text:p>
          </table:table-cell>
          <table:table-cell table:formula="of:=1/COSH(['lenVla sez aperte'.C8]/2)^2/['lenVla sez aperte'.C8]-2*TANH(['lenVla sez aperte'.C8]/2)/['lenVla sez aperte'.C8]^2" office:value-type="float" office:value="-0.0764644638880652" calcext:value-type="float">
            <text:p>-0.0764644639</text:p>
          </table:table-cell>
        </table:table-row>
        <table:table-row table:style-name="ro2">
          <table:table-cell/>
          <table:table-cell office:value-type="string" calcext:value-type="string">
            <text:p>iter 4</text:p>
          </table:table-cell>
          <table:table-cell table:formula="of:=['lenVla sez aperte'.C8]-['lenVla sez aperte'.D8]/['lenVla sez aperte'.E8]" office:value-type="float" office:value="0.480110218991948" calcext:value-type="float">
            <text:p>0.480110219</text:p>
          </table:table-cell>
          <table:table-cell table:formula="of:=2*TANH(['lenVla sez aperte'.C9]/2)/['lenVla sez aperte'.C9]+1/_amp_Vla-1" office:value-type="float" office:value="-0.00000000033627167717043" calcext:value-type="float">
            <text:p>-3.3627167717043E-10</text:p>
          </table:table-cell>
          <table:table-cell table:formula="of:=1/COSH(['lenVla sez aperte'.C9]/2)^2/['lenVla sez aperte'.C9]-2*TANH(['lenVla sez aperte'.C9]/2)/['lenVla sez aperte'.C9]^2" office:value-type="float" office:value="-0.0764545920704491" calcext:value-type="float">
            <text:p>-0.0764545921</text:p>
          </table:table-cell>
        </table:table-row>
        <table:table-row table:style-name="ro2">
          <table:table-cell/>
          <table:table-cell office:value-type="string" calcext:value-type="string">
            <text:p>iter 5</text:p>
          </table:table-cell>
          <table:table-cell table:formula="of:=['lenVla sez aperte'.C9]-['lenVla sez aperte'.D9]/['lenVla sez aperte'.E9]" office:value-type="float" office:value="0.480110214593629" calcext:value-type="float">
            <text:p>0.4801102146</text:p>
          </table:table-cell>
          <table:table-cell table:formula="of:=2*TANH(['lenVla sez aperte'.C10]/2)/['lenVla sez aperte'.C10]+1/_amp_Vla-1" office:value-type="float" office:value="0" calcext:value-type="float">
            <text:p>0</text:p>
          </table:table-cell>
          <table:table-cell table:formula="of:=1/COSH(['lenVla sez aperte'.C10]/2)^2/['lenVla sez aperte'.C10]-2*TANH(['lenVla sez aperte'.C10]/2)/['lenVla sez aperte'.C10]^2" office:value-type="float" office:value="-0.076454591433117" calcext:value-type="float">
            <text:p>-0.0764545914</text:p>
          </table:table-cell>
        </table:table-row>
        <table:table-row table:style-name="ro2">
          <table:table-cell/>
          <table:table-cell office:value-type="string" calcext:value-type="string">
            <text:p>iter 6</text:p>
          </table:table-cell>
          <table:table-cell table:formula="of:=['lenVla sez aperte'.C10]-['lenVla sez aperte'.D10]/['lenVla sez aperte'.E10]" office:value-type="float" office:value="0.480110214593629" calcext:value-type="float">
            <text:p>0.4801102146</text:p>
          </table:table-cell>
          <table:table-cell table:formula="of:=2*TANH(['lenVla sez aperte'.C11]/2)/['lenVla sez aperte'.C11]+1/_amp_Vla-1" office:value-type="float" office:value="0" calcext:value-type="float">
            <text:p>0</text:p>
          </table:table-cell>
          <table:table-cell table:formula="of:=1/COSH(['lenVla sez aperte'.C11]/2)^2/['lenVla sez aperte'.C11]-2*TANH(['lenVla sez aperte'.C11]/2)/['lenVla sez aperte'.C11]^2" office:value-type="float" office:value="-0.076454591433117" calcext:value-type="float">
            <text:p>-0.0764545914</text:p>
          </table:table-cell>
        </table:table-row>
        <table:table-row table:style-name="ro2">
          <table:table-cell/>
          <table:table-cell office:value-type="string" calcext:value-type="string">
            <text:p>iter 7</text:p>
          </table:table-cell>
          <table:table-cell table:formula="of:=['lenVla sez aperte'.C11]-['lenVla sez aperte'.D11]/['lenVla sez aperte'.E11]" office:value-type="float" office:value="0.480110214593629" calcext:value-type="float">
            <text:p>0.4801102146</text:p>
          </table:table-cell>
          <table:table-cell table:formula="of:=2*TANH(['lenVla sez aperte'.C12]/2)/['lenVla sez aperte'.C12]+1/_amp_Vla-1" office:value-type="float" office:value="0" calcext:value-type="float">
            <text:p>0</text:p>
          </table:table-cell>
          <table:table-cell table:formula="of:=1/COSH(['lenVla sez aperte'.C12]/2)^2/['lenVla sez aperte'.C12]-2*TANH(['lenVla sez aperte'.C12]/2)/['lenVla sez aperte'.C12]^2" office:value-type="float" office:value="-0.076454591433117" calcext:value-type="float">
            <text:p>-0.0764545914</text:p>
          </table:table-cell>
        </table:table-row>
        <table:table-row table:style-name="ro2">
          <table:table-cell/>
          <table:table-cell office:value-type="string" calcext:value-type="string">
            <text:p>iter 8</text:p>
          </table:table-cell>
          <table:table-cell table:formula="of:=['lenVla sez aperte'.C12]-['lenVla sez aperte'.D12]/['lenVla sez aperte'.E12]" office:value-type="float" office:value="0.480110214593629" calcext:value-type="float">
            <text:p>0.4801102146</text:p>
          </table:table-cell>
          <table:table-cell table:formula="of:=2*TANH(['lenVla sez aperte'.C13]/2)/['lenVla sez aperte'.C13]+1/_amp_Vla-1" office:value-type="float" office:value="0" calcext:value-type="float">
            <text:p>0</text:p>
          </table:table-cell>
          <table:table-cell table:formula="of:=1/COSH(['lenVla sez aperte'.C13]/2)^2/['lenVla sez aperte'.C13]-2*TANH(['lenVla sez aperte'.C13]/2)/['lenVla sez aperte'.C13]^2" office:value-type="float" office:value="-0.076454591433117" calcext:value-type="float">
            <text:p>-0.0764545914</text:p>
          </table:table-cell>
        </table:table-row>
        <table:table-row table:style-name="ro2">
          <table:table-cell/>
          <table:table-cell office:value-type="string" calcext:value-type="string">
            <text:p>iter 9</text:p>
          </table:table-cell>
          <table:table-cell table:formula="of:=['lenVla sez aperte'.C13]-['lenVla sez aperte'.D13]/['lenVla sez aperte'.E13]" office:value-type="float" office:value="0.480110214593629" calcext:value-type="float">
            <text:p>0.4801102146</text:p>
          </table:table-cell>
          <table:table-cell table:formula="of:=2*TANH(['lenVla sez aperte'.C14]/2)/['lenVla sez aperte'.C14]+1/_amp_Vla-1" office:value-type="float" office:value="0" calcext:value-type="float">
            <text:p>0</text:p>
          </table:table-cell>
          <table:table-cell table:formula="of:=1/COSH(['lenVla sez aperte'.C14]/2)^2/['lenVla sez aperte'.C14]-2*TANH(['lenVla sez aperte'.C14]/2)/['lenVla sez aperte'.C14]^2" office:value-type="float" office:value="-0.076454591433117" calcext:value-type="float">
            <text:p>-0.0764545914</text:p>
          </table:table-cell>
        </table:table-row>
        <table:table-row table:style-name="ro2">
          <table:table-cell/>
          <table:table-cell office:value-type="string" calcext:value-type="string">
            <text:p>iter 10</text:p>
          </table:table-cell>
          <table:table-cell table:formula="of:=['lenVla sez aperte'.C14]-['lenVla sez aperte'.D14]/['lenVla sez aperte'.E14]" office:value-type="float" office:value="0.480110214593629" calcext:value-type="float">
            <text:p>0.4801102146</text:p>
          </table:table-cell>
          <table:table-cell table:formula="of:=2*TANH(['lenVla sez aperte'.C15]/2)/['lenVla sez aperte'.C15]+1/_amp_Vla-1" office:value-type="float" office:value="0" calcext:value-type="float">
            <text:p>0</text:p>
          </table:table-cell>
          <table:table-cell table:formula="of:=1/COSH(['lenVla sez aperte'.C15]/2)^2/['lenVla sez aperte'.C15]-2*TANH(['lenVla sez aperte'.C15]/2)/['lenVla sez aperte'.C15]^2" office:value-type="float" office:value="-0.076454591433117" calcext:value-type="float">
            <text:p>-0.0764545914</text:p>
          </table:table-cell>
        </table:table-row>
        <table:table-row table:style-name="ro5">
          <table:table-cell office:value-type="string" calcext:value-type="string">
            <text:p>rapporto tra lunghezza complessiva trave e lunghezza caratteristica d_Vla</text:p>
          </table:table-cell>
          <table:table-cell office:value-type="string" calcext:value-type="string">
            <text:p>_eta</text:p>
          </table:table-cell>
          <table:table-cell table:style-name="ce1" table:formula="of:=['lenVla sez aperte'.C15]-['lenVla sez aperte'.D15]/['lenVla sez aperte'.E15]" office:value-type="float" office:value="0.480110214593629" calcext:value-type="float">
            <text:p>0.4801102146</text:p>
          </table:table-cell>
          <table:table-cell table:number-columns-repeated="2" table:style-name="ce9" office:value-type="string" calcext:value-type="string">
            <text:p>fine iter.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 calcext:value-type="string">
            <text:p>lunghezza caratteristica d_Vla</text:p>
          </table:table-cell>
          <table:table-cell office:value-type="string" calcext:value-type="string">
            <text:p>_d_vla</text:p>
          </table:table-cell>
          <table:table-cell table:formula="of:=_2l/_eta" office:value-type="float" office:value="2499.4260974341" calcext:value-type="float">
            <text:p>2499.4260974341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 calcext:value-type="string">
            <text:p>controllo fattore di irrigidimento, errore relativo</text:p>
          </table:table-cell>
          <table:table-cell/>
          <table:table-cell table:style-name="ce8" table:formula="of:=1-(1/(1-TANH(_eta/2)*2/_eta)/_amp_Vla)" office:value-type="float" office:value="0" calcext:value-type="float">
            <text:p>0.00E+00</text:p>
          </table:table-cell>
          <table:table-cell office:value-type="string" calcext:value-type="string">
            <text:p>relerr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named-expressions>
          <table:named-range table:name="_amp_Vla" table:base-cell-address="$'analisi rigidezze'.$C$15" table:cell-range-address="$'lenVla sez aperte'.$C$2"/>
          <table:named-range table:name="_eta" table:base-cell-address="$'analisi rigidezze'.$C$15" table:cell-range-address="$'lenVla sez aperte'.$C$16"/>
        </table:named-expressions>
      </table:table>
      <table:table table:name="lenVla sez chiuse" table:style-name="ta1">
        <office:forms form:automatic-focus="false" form:apply-design-mode="false"/>
        <table:table-column table:style-name="co4" table:default-cell-style-name="ce7"/>
        <table:table-column table:style-name="co2" table:number-columns-repeated="4" table:default-cell-style-name="Default"/>
        <table:table-row table:style-name="ro5">
          <table:table-cell office:value-type="string" calcext:value-type="string">
            <text:p>lunghezza complessiva del tratto di trave modellato</text:p>
          </table:table-cell>
          <table:table-cell office:value-type="string" calcext:value-type="string">
            <text:p>_2l</text:p>
          </table:table-cell>
          <table:table-cell table:formula="of:=2*_l" office:value-type="float" office:value="1200" calcext:value-type="float">
            <text:p>120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5">
          <table:table-cell office:value-type="string" calcext:value-type="string">
            <text:p>fattore di amplificazione rigidezza Vlasov, warping impedito ad ambo gli estremi</text:p>
          </table:table-cell>
          <table:table-cell office:value-type="string" calcext:value-type="string">
            <text:p>_amp_Vla</text:p>
          </table:table-cell>
          <table:table-cell table:formula="of:=['analisi rigidezze'.C32]" office:value-type="float" office:value="1.00519334791115" calcext:value-type="float">
            <text:p>1.005193347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/>
          <table:table-cell office:value-type="string" calcext:value-type="string">
            <text:p>iterazioni N-R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f(eta)</text:p>
          </table:table-cell>
          <table:table-cell office:value-type="string" calcext:value-type="string">
            <text:p>df(eta)</text:p>
          </table:table-cell>
        </table:table-row>
        <table:table-row table:style-name="ro1">
          <table:table-cell/>
          <table:table-cell office:value-type="string" calcext:value-type="string">
            <text:p>iter 0</text:p>
          </table:table-cell>
          <table:table-cell office:value-type="float" office:value="1" calcext:value-type="float">
            <text:p>1</text:p>
          </table:table-cell>
          <table:table-cell table:formula="of:=2*TANH(['lenVla sez chiuse'.C5]/2)/['lenVla sez chiuse'.C5]+1/_amp_Vla-1" office:value-type="float" office:value="0.91906779812599" calcext:value-type="float">
            <text:p>0.9190677981</text:p>
          </table:table-cell>
          <table:table-cell table:formula="of:=1/COSH(['lenVla sez chiuse'.C5]/2)^2/['lenVla sez chiuse'.C5]-2*TANH(['lenVla sez chiuse'.C5]/2)/['lenVla sez chiuse'.C5]^2" office:value-type="float" office:value="-0.137786581554092" calcext:value-type="float">
            <text:p>-0.1377865816</text:p>
          </table:table-cell>
        </table:table-row>
        <table:table-row table:style-name="ro1">
          <table:table-cell/>
          <table:table-cell office:value-type="string" calcext:value-type="string">
            <text:p>iter 1</text:p>
          </table:table-cell>
          <table:table-cell table:formula="of:=['lenVla sez chiuse'.C5]-['lenVla sez chiuse'.D5]/['lenVla sez chiuse'.E5]" office:value-type="float" office:value="7.67022715680906" calcext:value-type="float">
            <text:p>7.6702271568</text:p>
          </table:table-cell>
          <table:table-cell table:formula="of:=2*TANH(['lenVla sez chiuse'.C6]/2)/['lenVla sez chiuse'.C6]+1/_amp_Vla-1" office:value-type="float" office:value="0.255338783112279" calcext:value-type="float">
            <text:p>0.2553387831</text:p>
          </table:table-cell>
          <table:table-cell table:formula="of:=1/COSH(['lenVla sez chiuse'.C6]/2)^2/['lenVla sez chiuse'.C6]-2*TANH(['lenVla sez chiuse'.C6]/2)/['lenVla sez chiuse'.C6]^2" office:value-type="float" office:value="-0.0337201215434928" calcext:value-type="float">
            <text:p>-0.0337201215</text:p>
          </table:table-cell>
        </table:table-row>
        <table:table-row table:style-name="ro1">
          <table:table-cell/>
          <table:table-cell office:value-type="string" calcext:value-type="string">
            <text:p>iter 2</text:p>
          </table:table-cell>
          <table:table-cell table:formula="of:=['lenVla sez chiuse'.C6]-['lenVla sez chiuse'.D6]/['lenVla sez chiuse'.E6]" office:value-type="float" office:value="15.2425243913531" calcext:value-type="float">
            <text:p>15.2425243914</text:p>
          </table:table-cell>
          <table:table-cell table:formula="of:=2*TANH(['lenVla sez chiuse'.C7]/2)/['lenVla sez chiuse'.C7]+1/_amp_Vla-1" office:value-type="float" office:value="0.126045282160571" calcext:value-type="float">
            <text:p>0.1260452822</text:p>
          </table:table-cell>
          <table:table-cell table:formula="of:=1/COSH(['lenVla sez chiuse'.C7]/2)^2/['lenVla sez chiuse'.C7]-2*TANH(['lenVla sez chiuse'.C7]/2)/['lenVla sez chiuse'.C7]^2" office:value-type="float" office:value="-0.00860820918423914" calcext:value-type="float">
            <text:p>-0.0086082092</text:p>
          </table:table-cell>
        </table:table-row>
        <table:table-row table:style-name="ro1">
          <table:table-cell/>
          <table:table-cell office:value-type="string" calcext:value-type="string">
            <text:p>iter 3</text:p>
          </table:table-cell>
          <table:table-cell table:formula="of:=['lenVla sez chiuse'.C7]-['lenVla sez chiuse'.D7]/['lenVla sez chiuse'.E7]" office:value-type="float" office:value="29.8849755054999" calcext:value-type="float">
            <text:p>29.8849755055</text:p>
          </table:table-cell>
          <table:table-cell table:formula="of:=2*TANH(['lenVla sez chiuse'.C8]/2)/['lenVla sez chiuse'.C8]+1/_amp_Vla-1" office:value-type="float" office:value="0.0617567440794991" calcext:value-type="float">
            <text:p>0.0617567441</text:p>
          </table:table-cell>
          <table:table-cell table:formula="of:=1/COSH(['lenVla sez chiuse'.C8]/2)^2/['lenVla sez chiuse'.C8]-2*TANH(['lenVla sez chiuse'.C8]/2)/['lenVla sez chiuse'.C8]^2" office:value-type="float" office:value="-0.00223936139619027" calcext:value-type="float">
            <text:p>-0.0022393614</text:p>
          </table:table-cell>
        </table:table-row>
        <table:table-row table:style-name="ro1">
          <table:table-cell/>
          <table:table-cell office:value-type="string" calcext:value-type="string">
            <text:p>iter 4</text:p>
          </table:table-cell>
          <table:table-cell table:formula="of:=['lenVla sez chiuse'.C8]-['lenVla sez chiuse'.D8]/['lenVla sez chiuse'.E8]" office:value-type="float" office:value="57.4628127338111" calcext:value-type="float">
            <text:p>57.4628127338</text:p>
          </table:table-cell>
          <table:table-cell table:formula="of:=2*TANH(['lenVla sez chiuse'.C9]/2)/['lenVla sez chiuse'.C9]+1/_amp_Vla-1" office:value-type="float" office:value="0.0296386019920953" calcext:value-type="float">
            <text:p>0.029638602</text:p>
          </table:table-cell>
          <table:table-cell table:formula="of:=1/COSH(['lenVla sez chiuse'.C9]/2)^2/['lenVla sez chiuse'.C9]-2*TANH(['lenVla sez chiuse'.C9]/2)/['lenVla sez chiuse'.C9]^2" office:value-type="float" office:value="-0.000605698132936072" calcext:value-type="float">
            <text:p>-0.0006056981</text:p>
          </table:table-cell>
        </table:table-row>
        <table:table-row table:style-name="ro1">
          <table:table-cell/>
          <table:table-cell office:value-type="string" calcext:value-type="string">
            <text:p>iter 5</text:p>
          </table:table-cell>
          <table:table-cell table:formula="of:=['lenVla sez chiuse'.C9]-['lenVla sez chiuse'.D9]/['lenVla sez chiuse'.E9]" office:value-type="float" office:value="106.395771877047" calcext:value-type="float">
            <text:p>106.395771877</text:p>
          </table:table-cell>
          <table:table-cell table:formula="of:=2*TANH(['lenVla sez chiuse'.C10]/2)/['lenVla sez chiuse'.C10]+1/_amp_Vla-1" office:value-type="float" office:value="0.0136312230717011" calcext:value-type="float">
            <text:p>0.0136312231</text:p>
          </table:table-cell>
          <table:table-cell table:formula="of:=1/COSH(['lenVla sez chiuse'.C10]/2)^2/['lenVla sez chiuse'.C10]-2*TANH(['lenVla sez chiuse'.C10]/2)/['lenVla sez chiuse'.C10]^2" office:value-type="float" office:value="-0.000176677504510735" calcext:value-type="float">
            <text:p>-0.0001766775</text:p>
          </table:table-cell>
        </table:table-row>
        <table:table-row table:style-name="ro1">
          <table:table-cell/>
          <table:table-cell office:value-type="string" calcext:value-type="string">
            <text:p>iter 6</text:p>
          </table:table-cell>
          <table:table-cell table:formula="of:=['lenVla sez chiuse'.C10]-['lenVla sez chiuse'.D10]/['lenVla sez chiuse'.E10]" office:value-type="float" office:value="183.548905262361" calcext:value-type="float">
            <text:p>183.5489052624</text:p>
          </table:table-cell>
          <table:table-cell table:formula="of:=2*TANH(['lenVla sez chiuse'.C11]/2)/['lenVla sez chiuse'.C11]+1/_amp_Vla-1" office:value-type="float" office:value="0.00572976215985932" calcext:value-type="float">
            <text:p>0.0057297622</text:p>
          </table:table-cell>
          <table:table-cell table:formula="of:=1/COSH(['lenVla sez chiuse'.C11]/2)^2/['lenVla sez chiuse'.C11]-2*TANH(['lenVla sez chiuse'.C11]/2)/['lenVla sez chiuse'.C11]^2" office:value-type="float" office:value="-0.0000593644431619667" calcext:value-type="float">
            <text:p>-5.93644431619667E-05</text:p>
          </table:table-cell>
        </table:table-row>
        <table:table-row table:style-name="ro1">
          <table:table-cell/>
          <table:table-cell office:value-type="string" calcext:value-type="string">
            <text:p>iter 7</text:p>
          </table:table-cell>
          <table:table-cell table:formula="of:=['lenVla sez chiuse'.C11]-['lenVla sez chiuse'.D11]/['lenVla sez chiuse'.E11]" office:value-type="float" office:value="280.06732360626" calcext:value-type="float">
            <text:p>280.0673236063</text:p>
          </table:table-cell>
          <table:table-cell table:formula="of:=2*TANH(['lenVla sez chiuse'.C12]/2)/['lenVla sez chiuse'.C12]+1/_amp_Vla-1" office:value-type="float" office:value="0.00197462372273693" calcext:value-type="float">
            <text:p>0.0019746237</text:p>
          </table:table-cell>
          <table:table-cell table:formula="of:=1/COSH(['lenVla sez chiuse'.C12]/2)^2/['lenVla sez chiuse'.C12]-2*TANH(['lenVla sez chiuse'.C12]/2)/['lenVla sez chiuse'.C12]^2" office:value-type="float" office:value="-0.0000254979410836437" calcext:value-type="float">
            <text:p>-2.54979410836437E-05</text:p>
          </table:table-cell>
        </table:table-row>
        <table:table-row table:style-name="ro1">
          <table:table-cell/>
          <table:table-cell office:value-type="string" calcext:value-type="string">
            <text:p>iter 8</text:p>
          </table:table-cell>
          <table:table-cell table:formula="of:=['lenVla sez chiuse'.C12]-['lenVla sez chiuse'.D12]/['lenVla sez chiuse'.E12]" office:value-type="float" office:value="357.509800873713" calcext:value-type="float">
            <text:p>357.5098008737</text:p>
          </table:table-cell>
          <table:table-cell table:formula="of:=2*TANH(['lenVla sez chiuse'.C13]/2)/['lenVla sez chiuse'.C13]+1/_amp_Vla-1" office:value-type="float" office:value="0.000427735833776088" calcext:value-type="float">
            <text:p>0.0004277358</text:p>
          </table:table-cell>
          <table:table-cell table:formula="of:=1/COSH(['lenVla sez chiuse'.C13]/2)^2/['lenVla sez chiuse'.C13]-2*TANH(['lenVla sez chiuse'.C13]/2)/['lenVla sez chiuse'.C13]^2" office:value-type="float" office:value="-0.0000156478289941523" calcext:value-type="float">
            <text:p>-1.56478289941523E-05</text:p>
          </table:table-cell>
        </table:table-row>
        <table:table-row table:style-name="ro1">
          <table:table-cell/>
          <table:table-cell office:value-type="string" calcext:value-type="string">
            <text:p>iter 9</text:p>
          </table:table-cell>
          <table:table-cell table:formula="of:=['lenVla sez chiuse'.C13]-['lenVla sez chiuse'.D13]/['lenVla sez chiuse'.E13]" office:value-type="float" office:value="384.844956053127" calcext:value-type="float">
            <text:p>384.8449560531</text:p>
          </table:table-cell>
          <table:table-cell table:formula="of:=2*TANH(['lenVla sez chiuse'.C14]/2)/['lenVla sez chiuse'.C14]+1/_amp_Vla-1" office:value-type="float" office:value="0.0000303816516447064" calcext:value-type="float">
            <text:p>3.03816516447064E-05</text:p>
          </table:table-cell>
          <table:table-cell table:formula="of:=1/COSH(['lenVla sez chiuse'.C14]/2)^2/['lenVla sez chiuse'.C14]-2*TANH(['lenVla sez chiuse'.C14]/2)/['lenVla sez chiuse'.C14]^2" office:value-type="float" office:value="-0.0000135038746485652" calcext:value-type="float">
            <text:p>-1.35038746485652E-05</text:p>
          </table:table-cell>
        </table:table-row>
        <table:table-row table:style-name="ro1">
          <table:table-cell/>
          <table:table-cell office:value-type="string" calcext:value-type="string">
            <text:p>iter 10</text:p>
          </table:table-cell>
          <table:table-cell table:formula="of:=['lenVla sez chiuse'.C14]-['lenVla sez chiuse'.D14]/['lenVla sez chiuse'.E14]" office:value-type="float" office:value="387.094803036706" calcext:value-type="float">
            <text:p>387.0948030367</text:p>
          </table:table-cell>
          <table:table-cell table:formula="of:=2*TANH(['lenVla sez chiuse'.C15]/2)/['lenVla sez chiuse'.C15]+1/_amp_Vla-1" office:value-type="float" office:value="0.000000176582239941325" calcext:value-type="float">
            <text:p>1.76582239941325E-07</text:p>
          </table:table-cell>
          <table:table-cell table:formula="of:=1/COSH(['lenVla sez chiuse'.C15]/2)^2/['lenVla sez chiuse'.C15]-2*TANH(['lenVla sez chiuse'.C15]/2)/['lenVla sez chiuse'.C15]^2" office:value-type="float" office:value="-0.000013347358155514" calcext:value-type="float">
            <text:p>-1.3347358155514E-05</text:p>
          </table:table-cell>
        </table:table-row>
        <table:table-row table:style-name="ro5">
          <table:table-cell office:value-type="string" calcext:value-type="string">
            <text:p>rapporto tra lunghezza complessiva trave e lunghezza caratteristica d_Vla</text:p>
          </table:table-cell>
          <table:table-cell office:value-type="string" calcext:value-type="string">
            <text:p>_eta</text:p>
          </table:table-cell>
          <table:table-cell table:style-name="ce1" table:formula="of:=['lenVla sez chiuse'.C15]-['lenVla sez chiuse'.D15]/['lenVla sez chiuse'.E15]" office:value-type="float" office:value="387.108032788833" calcext:value-type="float">
            <text:p>387.1080327888</text:p>
          </table:table-cell>
          <table:table-cell table:formula="of:=2*TANH(['lenVla sez chiuse'.C16]/2)/['lenVla sez chiuse'.C16]+1/_amp_Vla-1" office:value-type="float" office:value="0.0000000000060347282726525" calcext:value-type="float">
            <text:p>6.0347282726525E-12</text:p>
          </table:table-cell>
          <table:table-cell table:formula="of:=1/COSH(['lenVla sez chiuse'.C16]/2)^2/['lenVla sez chiuse'.C16]-2*TANH(['lenVla sez chiuse'.C16]/2)/['lenVla sez chiuse'.C16]^2" office:value-type="float" office:value="-0.0000133464458560649" calcext:value-type="float">
            <text:p>-1.33464458560649E-05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 calcext:value-type="string">
            <text:p>lunghezza caratteristica d_Vla</text:p>
          </table:table-cell>
          <table:table-cell office:value-type="string" calcext:value-type="string">
            <text:p>_d_vla</text:p>
          </table:table-cell>
          <table:table-cell table:formula="of:=_2l/_eta" office:value-type="float" office:value="3.09990984003837" calcext:value-type="float">
            <text:p>3.09990984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controllo fattore di irrigidimento, errore relativo</text:p>
          </table:table-cell>
          <table:table-cell/>
          <table:table-cell table:style-name="ce8" table:formula="of:=1-(1/(1-TANH(_eta/2)*2/_eta)/_amp_Vla)" office:value-type="float" office:value="-0.00000000000606603656194693" calcext:value-type="float">
            <text:p>-6.07E-12</text:p>
          </table:table-cell>
          <table:table-cell office:value-type="string" calcext:value-type="string">
            <text:p>relerr</text:p>
          </table:table-cell>
          <table:table-cell/>
        </table:table-row>
        <table:named-expressions>
          <table:named-range table:name="_amp_Vla" table:base-cell-address="$'lenVla sez chiuse'.$B$5" table:cell-range-address="$'lenVla sez chiuse'.$C$2"/>
          <table:named-range table:name="_eta" table:base-cell-address="$'lenVla sez chiuse'.$B$19" table:cell-range-address="$'lenVla sez chiuse'.$C$16"/>
        </table:named-expressions>
      </table:table>
      <table:table table:name="risultati varie mesh e lunghezzeù" table:style-name="ta1">
        <office:forms form:automatic-focus="false" form:apply-design-mode="false"/>
        <table:table-column table:style-name="co5" table:default-cell-style-name="Default"/>
        <table:table-column table:style-name="co5" table:default-cell-style-name="ce10"/>
        <table:table-column table:style-name="co5" table:number-columns-repeated="3" table:default-cell-style-name="Default"/>
        <table:table-row table:style-name="ro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sezione aperta, irrigidimento associato al warping impedito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 calcext:value-type="string">
            <text:p>lunghezza</text:p>
          </table:table-cell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suddivisione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960" calcext:value-type="float">
            <text:p>96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38.016" calcext:value-type="float">
            <text:p>238.016</text:p>
          </table:table-cell>
          <table:table-cell office:value-type="float" office:value="79.33" calcext:value-type="float">
            <text:p>79.33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37.2" calcext:value-type="float">
            <text:p>237.2</text:p>
          </table:table-cell>
          <table:table-cell office:value-type="float" office:value="79.216" calcext:value-type="float">
            <text:p>79.216</text:p>
          </table:table-cell>
          <table:table-cell office:value-type="float" office:value="22.4" calcext:value-type="float">
            <text:p>22.4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37.34" calcext:value-type="float">
            <text:p>237.34</text:p>
          </table:table-cell>
          <table:table-cell office:value-type="float" office:value="79.29" calcext:value-type="float">
            <text:p>79.29</text:p>
          </table:table-cell>
          <table:table-cell office:value-type="float" office:value="22.4545" calcext:value-type="float">
            <text:p>22.4545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" office:value-type="float" office:value="238.61" calcext:value-type="float">
            <text:p>238.6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sezione chiusa, irrigidimento associato al warping impedito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suddivision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.01724" calcext:value-type="float">
            <text:p>1.01724</text:p>
          </table:table-cell>
          <table:table-cell office:value-type="float" office:value="1.0068" calcext:value-type="float">
            <text:p>1.0068</text:p>
          </table:table-cell>
          <table:table-cell office:value-type="string" calcext:value-type="string">
            <text:p>xx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.0014" calcext:value-type="float">
            <text:p>1.0014</text:p>
          </table:table-cell>
          <table:table-cell office:value-type="float" office:value="1.00658" calcext:value-type="float">
            <text:p>1.00658</text:p>
          </table:table-cell>
          <table:table-cell office:value-type="float" office:value="1.00331" calcext:value-type="float">
            <text:p>1.0033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.018047244" calcext:value-type="float">
            <text:p>1.018047244</text:p>
          </table:table-cell>
          <table:table-cell office:value-type="float" office:value="1.0065" calcext:value-type="float">
            <text:p>1.0065</text:p>
          </table:table-cell>
          <table:table-cell office:value-type="string" calcext:value-type="string">
            <text:p>xx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" office:value-type="float" office:value="1.01796" calcext:value-type="float">
            <text:p>1.01796</text:p>
          </table:table-cell>
          <table:table-cell table:number-columns-repeated="2"/>
        </table:table-row>
      </table:table>
      <table:named-expressions>
        <table:named-range table:name="_2l" table:base-cell-address="$'lenVla sez aperte'.$B$1" table:cell-range-address="$'lenVla sez aperte'.$C$1"/>
        <table:named-range table:name="_b" table:base-cell-address="$'analisi rigidezze'.$B$3" table:cell-range-address="$'analisi rigidezze'.$C$3"/>
        <table:named-range table:name="_deltal" table:base-cell-address="$'analisi rigidezze'.$B$9" table:cell-range-address="$'analisi rigidezze'.$C$5"/>
        <table:named-range table:name="_G" table:base-cell-address="$'analisi rigidezze'.$B$16" table:cell-range-address="$'analisi rigidezze'.$C$8"/>
        <table:named-range table:name="_h" table:base-cell-address="$'analisi rigidezze'.$B$2" table:cell-range-address="$'analisi rigidezze'.$C$2"/>
        <table:named-range table:name="_l" table:base-cell-address="$'analisi rigidezze'.$B$7" table:cell-range-address="$'analisi rigidezze'.$C$5"/>
        <table:named-range table:name="_lFIN" table:base-cell-address="$'analisi rigidezze'.$B$10" table:cell-range-address="$'analisi rigidezze'.$C$5"/>
        <table:named-range table:name="_Mt" table:base-cell-address="$'analisi rigidezze'.$B$8" table:cell-range-address="$'analisi rigidezze'.$C$12"/>
        <table:named-range table:name="_Mt_a_rigid" table:base-cell-address="$'analisi rigidezze'.$B$11" table:cell-range-address="$'analisi rigidezze'.$C$17"/>
        <table:named-range table:name="_Mt_a_warp" table:base-cell-address="$'analisi rigidezze'.$B$9" table:cell-range-address="$'analisi rigidezze'.$C$15"/>
        <table:named-range table:name="_Mt_c_rigid" table:base-cell-address="$'analisi rigidezze'.$B$12" table:cell-range-address="$'analisi rigidezze'.$C$18"/>
        <table:named-range table:name="_Mt_c_warp" table:base-cell-address="$'analisi rigidezze'.$B$10" table:cell-range-address="$'analisi rigidezze'.$C$16"/>
        <table:named-range table:name="_s" table:base-cell-address="$'analisi rigidezze'.$B$4" table:cell-range-address="$'analisi rigidezze'.$C$4"/>
        <table:named-range table:name="_theta_z" table:base-cell-address="$'analisi rigidezze'.$B$6" table:cell-range-address="$'analisi rigidezze'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08:45:28.361655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8-05-03T13:05:13.533844063</dc:date>
    <meta:editing-duration>PT7H33M50S</meta:editing-duration>
    <meta:editing-cycles>31</meta:editing-cycles>
    <meta:generator>LibreOffice/5.1.6.2$Linux_X86_64 LibreOffice_project/10m0$Build-2</meta:generator>
    <meta:document-statistic meta:table-count="4" meta:cell-count="255" meta:object-count="0"/>
  </office:meta>
</office:document-meta>
</file>